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justify" fo:text-indent="0.3888in"/>
      <style:text-properties fo:font-size="14pt" style:font-size-asian="14pt" style:font-size-complex="14pt"/>
    </style:style>
    <style:style style:name="P3" style:parent-style-name="內文" style:family="paragraph">
      <style:paragraph-properties fo:text-align="justify"/>
      <style:text-properties fo:font-size="14pt" style:font-size-asian="14pt" style:font-size-complex="14pt"/>
    </style:style>
    <style:style style:name="P4"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5"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6"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7"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8"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9" style:parent-style-name="清單段落" style:list-style-name="LFO1" style:family="paragraph">
      <style:paragraph-properties fo:text-align="justify" fo:margin-left="0.5in">
        <style:tab-stops/>
      </style:paragraph-properties>
      <style:text-properties fo:font-size="14pt" style:font-size-asian="14pt" style:font-size-complex="14pt"/>
    </style:style>
    <style:style style:name="P10" style:parent-style-name="內文" style:family="paragraph">
      <style:paragraph-properties fo:text-align="justify"/>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office:automatic-styles>
  <office:body>
    <office:text text:use-soft-page-breaks="true">
      <text:p text:style-name="P1">臺灣高雄少年及家事法院推行「電子集中報到」新制公告</text:p>
      <text:p text:style-name="P2">為深化服務品質以提升行政效能，本院自民國111年3月1日起推行「電子集中報到」新制。</text:p>
      <text:p text:style-name="P3">「電子集中報到」新制具有以下特色：</text:p>
      <text:list text:style-name="LFO1" text:continue-numbering="true">
        <text:list-item>
          <text:p text:style-name="P4">當事人可自行於自動電子報到機掃描通知書傳票上之二維條碼或身分證之條碼辦理報到。</text:p>
        </text:list-item>
        <text:list-item>
          <text:p text:style-name="P5">完成自動報到作業，報到機將顯示開庭位置並有語音播報。</text:p>
        </text:list-item>
        <text:list-item>
          <text:p text:style-name="P6">報到成功後，自動報到機螢幕畫面將同時帶出開庭進度查詢。</text:p>
        </text:list-item>
        <text:list-item>
          <text:p text:style-name="P7">多個庭期可以一次完成報到。</text:p>
        </text:list-item>
        <text:list-item>
          <text:p text:style-name="P8">同一案件二維條碼可一案到底。</text:p>
        </text:list-item>
        <text:list-item>
          <text:p text:style-name="P9">當事人如在自動報到機無法完成報到，另設有專人可以輔助電子報到。</text:p>
        </text:list-item>
      </text:list>
      <text:p text:style-name="P10"><text:span text:style-name="T11">電子集中報到能達到簡化報到流程，提供當事</text:span><text:span text:style-name="T12">人迅速、便捷與現代化的服務，減少當事人在法院報到處等候的時間，</text:span><text:span text:style-name="T13">開庭當事人可多加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得水</meta:initial-creator>
    <dc:creator>User</dc:creator>
    <meta:creation-date>2022-03-01T00:51:00Z</meta:creation-date>
    <dc:date>2022-03-01T00:51:00Z</dc:date>
    <meta:print-date>2022-02-25T09:08:00Z</meta:print-date>
    <meta:template xlink:href="Normal.dotm" xlink:type="simple"/>
    <meta:editing-cycles>2</meta:editing-cycles>
    <meta:editing-duration>PT0S</meta:editing-duration>
    <meta:document-statistic meta:page-count="1" meta:paragraph-count="1" meta:word-count="45" meta:character-count="305" meta:row-count="2" meta:non-whitespace-character-count="261"/>
  </office:meta>
</office:document-meta>
</file>