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5.632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0.3472in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0.3472in" fo:text-indent="0.3937in"/>
      <style:text-properties style:font-name="標楷體" fo:font-size="16pt" style:font-size-asian="16pt" style:font-size-complex="16pt"/>
    </style:style>
    <style:style style:name="P17" style:parent-style-name="TableContents" style:family="paragraph">
      <style:paragraph-properties fo:line-height="0.3472in" fo:text-indent="0.3937in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TableContents" style:family="paragraph">
      <style:paragraph-properties fo:line-height="0.3472in" fo:text-indent="0.3937in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0.3472in" fo:margin-left="0.4333in" fo:text-indent="-0.4333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TableContents" style:family="paragraph">
      <style:paragraph-properties fo:line-height="0.3472in" fo:margin-left="0.4333in" fo:text-indent="-0.4333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TableContents" style:family="paragraph">
      <style:paragraph-properties fo:line-height="0.3472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0.3472in" fo:margin-left="0.5118in" fo:text-indent="-0.5118in">
        <style:tab-stops/>
      </style:paragraph-properties>
      <style:text-properties fo:font-size="16pt" style:font-size-asian="16pt" style:font-size-complex="16pt"/>
    </style:style>
    <style:style style:name="P68" style:parent-style-name="TableContents" style:family="paragraph">
      <style:paragraph-properties fo:line-height="0.3472in" fo:margin-left="0.5118in" fo:text-indent="-0.5118in">
        <style:tab-stops/>
      </style:paragraph-properties>
      <style:text-properties fo:font-size="16pt" style:font-size-asian="16pt" style:font-size-complex="16pt"/>
    </style:style>
    <style:style style:name="P69" style:parent-style-name="TableContents" style:family="paragraph">
      <style:paragraph-properties fo:line-height="0.3472in" fo:margin-left="0.5118in" fo:text-indent="-0.5118in">
        <style:tab-stops/>
      </style:paragraph-properties>
      <style:text-properties fo:font-size="16pt" style:font-size-asian="16pt" style:font-size-complex="16pt"/>
    </style:style>
    <style:style style:name="P70" style:parent-style-name="TableContents" style:family="paragraph">
      <style:paragraph-properties fo:line-height="0.3472in" fo:margin-left="0.5118in" fo:text-indent="-0.5118in">
        <style:tab-stops/>
      </style:paragraph-properties>
      <style:text-properties fo:font-size="16pt" style:font-size-asian="16pt" style:font-size-complex="16pt"/>
    </style:style>
    <style:style style:name="P71" style:parent-style-name="TableContents" style:family="paragraph">
      <style:paragraph-properties fo:line-height="0.3472in" fo:margin-left="0.5118in" fo:text-indent="-0.5118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案例類型</text:p>
          </table:table-cell>
          <table:table-cell table:style-name="TableCell7">
            <text:p text:style-name="P8"><text:span text:style-name="T9">民事訴訟當事人檢舉鑑測人員疑涉詐領法院</text:span><text:span text:style-name="T10">鑑定人旅費</text:span><text:span text:style-name="T11">案</text:span></text:p>
          </table:table-cell>
        </table:table-row>
        <table:table-row table:style-name="TableRow12">
          <table:table-cell table:style-name="TableCell13">
            <text:p text:style-name="P14">案例</text:p>
          </table:table-cell>
          <table:table-cell table:style-name="TableCell15">
            <text:p text:style-name="P16">按「當事人聲請訊問證人或行鑑定，於證人、鑑定人請求日費、旅費或鑑定人請求報酬時，承辦書記官應視事件之繁簡，證人、鑑定人路途之遠近，鑑定人請求之報酬及鑑定所需之費用，計算其費用額，經法官核定後，通知當事人逕向法院收費處繳納。前項繳納費用，如有不足支付之情形，仍得命當事人再行補納。法院依職權調查證據，認有訊問證人及命行鑑定必要時，亦得斟酌情形，命當事人一造單獨繳納或兩造平均繳納。」、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），由承辦法官審核後，一份附卷，一份移送總務科辦理支付手續，再按程序結報。前項日費、旅費以當日發給為原則，如不及當日發給，應由總務科匯寄收款人。」為「法院辦理民事事件證人鑑定人日費旅費及鑑定費支給標準」第6條及第8條所明定。</text:p>
            <text:p text:style-name="P17"><text:span text:style-name="T18">本案緣</text:span><text:span text:style-name="T19">○○</text:span><text:span text:style-name="T20">行政法院為審理某件土地界址訴訟案件，函請</text:span><text:span text:style-name="T21">○○</text:span><text:span text:style-name="T22">測量機關甲技士以鑑定人身分於</text:span><text:span text:style-name="T23">○</text:span><text:span text:style-name="T24">年</text:span><text:span text:style-name="T25">○</text:span><text:span text:style-name="T26">月</text:span><text:span text:style-name="T27">○</text:span><text:span text:style-name="T28">日出庭作證。因鑑定人之日費、旅費係由敗訴之訴訟當事人負擔，是日庭畢，由</text:span><text:span text:style-name="T29">○○</text:span><text:span text:style-name="T30">行政法院先行墊付，書記官並未詢問即誤以為甲技士係從</text:span><text:span text:style-name="T31">該測量機關所在地Ａ縣市為出發地，以其往返法院所搭乘之交通工具核算旅費，惟甲技士實際辦公地點及出發地點係位於該測量機關之所屬Ｂ縣市測量隊辦公室（與</text:span><text:span text:style-name="T32">○○</text:span><text:span text:style-name="T33">行政法院距離較近），與書記官核算之Ａ縣市旅費相差數百餘元。詎甲技士未檢視旅費明顯核算錯誤而簽名具領之，俟敗訴之訴訟當事人檢舉甲技士</text:span><text:soft-page-break/><text:span text:style-name="T34">詐領旅費，經法院了解實情後予以裁定更正其旅費。</text:span></text:p>
            <text:p text:style-name="P35"><text:span text:style-name="T36">本案經行政調查結果，雖未發現甲技士有詐領鑑定人旅費之故意，尚未構成刑法第</text:span><text:span text:style-name="T37">214</text:span><text:span text:style-name="T38">條使公務員登載不實罪、刑法</text:span><text:span text:style-name="T39">339</text:span><text:span text:style-name="T40">條詐欺罪或貪污治罪條例第</text:span><text:span text:style-name="T41">5</text:span><text:span text:style-name="T42">條第</text:span><text:span text:style-name="T43">1</text:span><text:span text:style-name="T44">項第</text:span><text:span text:style-name="T45">2</text:span><text:span text:style-name="T46">款利用職務機會詐取財物罪，惟因甲技士溢</text:span><text:span text:style-name="T47">領鑑定人旅費屬實，經敗訴之訴訟當事人多方檢舉損害其權益，造成社會觀感不佳及影響機關清廉形象。</text:span></text:p>
          </table:table-cell>
        </table:table-row>
        <text:soft-page-break/>
        <table:table-row table:style-name="TableRow48">
          <table:table-cell table:style-name="TableCell49">
            <text:p text:style-name="P50">策進作為</text:p>
          </table:table-cell>
          <table:table-cell table:style-name="TableCell51">
            <text:p text:style-name="P52"><text:span text:style-name="T53">一、</text:span><text:span text:style-name="T54">○○</text:span><text:span text:style-name="T55">機關已向員工</text:span><text:span text:style-name="T56">宣導以鑑定人出庭時應覈實告知法院書記官出發地點，並確認具領之鑑定人旅費是否核算正確。</text:span></text:p>
            <text:p text:style-name="P57"><text:span text:style-name="T58">二、</text:span><text:span text:style-name="T59">○○</text:span><text:span text:style-name="T60">機關於</text:span><text:span text:style-name="T61">指派員工辦理法院囑託鑑測及出庭說明時，於回復函附註指派人員之辦公室所在地點或出發地點。</text:span></text:p>
            <text:p text:style-name="P62">三、請法院民事紀錄科書記官於繕打證人、鑑定人旅費申請時，再次詢問證人、鑑定人實際出發地及居住地。</text:p>
          </table:table-cell>
        </table:table-row>
        <table:table-row table:style-name="TableRow63">
          <table:table-cell table:style-name="TableCell64">
            <text:p text:style-name="P65">參考法規</text:p>
          </table:table-cell>
          <table:table-cell table:style-name="TableCell66">
            <text:p text:style-name="P67">一、公務員服務法第6條規定：「公務員應公正無私、誠信清廉、謹慎勤勉，不得有損害公務員名譽及政府信譽之行為。」</text:p>
            <text:p text:style-name="P68">二、法院辦理民事事件證人鑑定人日費旅費及鑑定費支給標準第8條規定：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（附格式一），由承辦法官審核後，一份附卷，一份移送總務科辦理支付手續，再按程序結報。前項日費、旅費以當日發給為原則，如不及當日發給，應由總務科匯寄收款人。」</text:p>
            <text:soft-page-break/>
            <text:p text:style-name="P69">三、刑法第214條規定：「明知為不實之事項，而使公務員登載於職務上所掌之公文書，足以生損害於公眾或他人者，處三年以下有期徒刑、拘役或一萬五千元以下罰金。」</text:p>
            <text:p text:style-name="P70">四、刑法第339條第1項規定：「意圖為自己或第三人不法之所有，以詐術使人將本人或第三人之物交付者，處五年以下有期徒刑、拘役或科或併科五十萬元以下罰金。」</text:p>
            <text:p text:style-name="P71">五、貪污治罪條例第5條第1項第2款規定：「有下列行為之一者，處七年以上有期徒刑，得併科新臺幣六千萬元以下罰金：二、利用職務上之機會，以詐術使人將本人之物或第三人之物交付者。」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郭欣瑀</meta:initial-creator>
    <dc:creator>陳美帆</dc:creator>
    <meta:creation-date>2024-02-17T02:03:00Z</meta:creation-date>
    <dc:date>2024-02-17T02:03:00Z</dc:date>
    <meta:print-date>2024-01-08T14:43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27" meta:character-count="1524" meta:row-count="10" meta:non-whitespace-character-count="1300"/>
  </office:meta>
</office:document-meta>
</file>